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Ελεμενογλου Κωνσταντινος</text:p>
      <text:p text:style-name="Standard">521</text:p>
      <text:p text:style-name="Standard"/>
      <text:p text:style-name="Standard">Quiz #1</text:p>
      <text:p text:style-name="Standard"/>
      <text:p text:style-name="Standard">1.A</text:p>
      <text:p text:style-name="Standard"/>
      <text:p text:style-name="Standard">2.χ^3 -3χ^2 +χ -3=0</text:p>
      <text:p text:style-name="Standard"><text:s text:c="3"/></text:p>
      <text:p text:style-name="Standard">Κοινο παραγοντα το χ^2 στους 2 πρωτους ορους = &gt;</text:p>
      <text:p text:style-name="Standard"/>
      <text:p text:style-name="Standard">χ^2(χ-3)+ (χ-3)=0 =&gt;</text:p>
      <text:p text:style-name="Standard"/>
      <text:p text:style-name="Standard">(χ^2+1)(χ-3)=0 =&gt;</text:p>
      <text:p text:style-name="Standard"/>
      <text:p text:style-name="Standard">Βρισκω τις ριζες:</text:p>
      <text:p text:style-name="Standard"/>
      <text:p text:style-name="Standard">χ^2=-1 αδυνατο</text:p>
      <text:p text:style-name="Standard"/>
      <text:p text:style-name="Standard">χ=3</text:p>
      <text:p text:style-name="Standard"/>
      <text:p text:style-name="Standard">Αρα το Δ</text:p>
      <text:p text:style-name="Standard"/>
      <text:p text:style-name="Standard">3.</text:p>
      <text:p text:style-name="Text_20_body">2 και 3 εξισωση ισουτε με 155 αρα</text:p>
      <text:p text:style-name="Standard">64a +8b=144a+12b=&gt;</text:p>
      <text:p text:style-name="Standard">80a +4b=0 =&gt;</text:p>
      <text:p text:style-name="Standard">20a+b=0</text:p>
      <text:p text:style-name="Standard"/>
      <text:p text:style-name="Standard">b=-20=&gt;</text:p>
      <text:p text:style-name="Standard">25a+b+c=5a+c=0=&gt;c=-5</text:p>
      <text:p text:style-name="Standard"/>
      <text:p text:style-name="Standard">64a-160a-5a=-101a=155</text:p>
      <text:p text:style-name="Standard"/>
      <text:p text:style-name="Standard">ενω</text:p>
      <text:p text:style-name="Standard"/>
      <text:p text:style-name="Standard">144a+12b+c=144a-240a-5a=-101a=155</text:p>
      <text:p text:style-name="Standard"/>
      <text:p text:style-name="Standard">Αρα προκυπτουν 2 ιδιες εξισωσεις οποτε εχουμε απειρες λυσεις </text:p>
      <text:p text:style-name="Standard">αρα Δ</text:p>
      <text:p text:style-name="Standard"/>
      <text:p text:style-name="Standard">4.(sinx)'=cosx =&gt;</text:p>
      <text:p text:style-name="Standard"/>
      <text:p text:style-name="Standard">(sin2x)'= 2cos2x =&gt;</text:p>
      <text:p text:style-name="Standard"/>
      <text:p text:style-name="Standard">|sin2x|(π/4 <text:s/>0)=&gt; sinπ/2 – sin0= 1-0=1 </text:p>
      <text:p text:style-name="Standard"/>
      <text:p text:style-name="Standard">αρα Β</text:p>
      <text:p text:style-name="Standard"/>
      <text:p text:style-name="Standard">5.y=2sin(3x)</text:p>
      <text:p text:style-name="Standard"/>
      <text:p text:style-name="Standard"><text:soft-page-break/>y'= 6cos3x</text:p>
      <text:p text:style-name="Standard"/>
      <text:p text:style-name="Standard">7.f(x)= ax^2+bx+c</text:p>
      <text:p text:style-name="Standard">f'(x)=2ax+b</text:p>
      <text:p text:style-name="Standard">f”(x)= 2a</text:p>
      <text:p text:style-name="Standard"/>
      <text:p text:style-name="Standard">αρα a= 11/2</text:p>
      <text:p text:style-name="Standard"/>
      <text:p text:style-name="Standard">33+b=8 =&gt; b=-25</text:p>
      <text:p text:style-name="Standard"/>
      <text:p text:style-name="Standard">(11/2) *9 -75 +c =6 =&gt;</text:p>
      <text:p text:style-name="Standard">99/2 -75+c =6 =&gt;</text:p>
      <text:p text:style-name="Standard">162-99=2c=&gt;</text:p>
      <text:p text:style-name="Standard">63=2c=&gt;</text:p>
      <text:p text:style-name="Standard">c=31,5</text:p>
      <text:p text:style-name="Standard"/>
      <text:p text:style-name="Standard">f(7)=(11/2) 7^2 -25*7 +31.5 =&gt;</text:p>
      <text:p text:style-name="Standard"/>
      <text:p text:style-name="Standard">f(7)= 539/2- 175+31,5 = 269,5 -175 +31,5=126</text:p>
      <text:p text:style-name="Standard"/>
      <text:p text:style-name="Standard">αρα 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l" fo:country="G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oelemen</meta:initial-creator>
    <meta:creation-date>2010-02-24T23:17:40</meta:creation-date>
    <dc:creator>koelemen</dc:creator>
    <dc:date>2010-02-24T23:55:47</dc:date>
    <meta:editing-cycles>2</meta:editing-cycles>
    <meta:editing-duration>PT6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188" meta:character-count="714"/>
  </office:meta>
</office:document-meta>
</file>